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0 April 2025</text:p>
      <text:p text:style-name="P8"/>
      <text:p text:style-name="P9">Applications contained in this List were submitted during the week ending<text:s/>27 April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14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2 Ma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Replacement of Roof Covering</text:p>
      <text:p text:style-name="P96"><text:span text:style-name="T97">Location</text:span><text:tab/><text:tab/><text:tab/><text:span text:style-name="T98">:</text:span><text:tab/>25A - 31 West Bridge Street <text:s/>Falkirk <text:s/>FK1 5RJ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Stuart Fleming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<text:tab/><text:tab/><text:tab/><text:tab/>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Stephen McClure</text:p>
      <text:p text:style-name="P118"><text:tab/><text:tab/><text:tab/><text:tab/>Tel. 01324 504702</text:p>
      <text:p text:style-name="P119"><text:tab/><text:tab/><text:tab/><text:tab/>e-mail : stephen.mcclure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88470 Northing 680038</text:p>
      <text:p text:style-name="P125"><text:a xlink:href="http://edevelopment.falkirk.gov.uk/online/applicationDetails.do?activeTab=summary&amp;keyVal=SU4LXPHCKQM00" office:target-frame-name="_top" xlink:show="replace"><text:span text:style-name="Hyperlink">View the application details</text:span></text:a>.</text:p>
      <text:p text:style-name="P126"/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166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15 May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Extension to Dwellinghouse</text:p>
      <text:p text:style-name="P158"><text:span text:style-name="T159">Location</text:span><text:tab/><text:tab/><text:tab/><text:span text:style-name="T160">:</text:span><text:tab/>51 Burnhead Road <text:s/>Larbert <text:s/>FK5 4AZ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s ShuWei Russell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Arka Architects</text:p>
      <text:p text:style-name="P175"><text:tab/><text:tab/><text:tab/><text:tab/>Callum Edgar <text:s/>The Loft <text:s/>The Tattie Kirk <text:s/>Cow Wynd<text:s/></text:p>
      <text:p text:style-name="P176"><text:tab/><text:tab/><text:tab/><text:tab/>Falkirk <text:s/>FK1 1PU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Julie Seidel-Gregory</text:p>
      <text:p text:style-name="P182"><text:tab/><text:tab/><text:tab/><text:tab/>Tel. 01324 504880</text:p>
      <text:p text:style-name="P183"><text:tab/><text:tab/><text:tab/><text:tab/>e-mail : julie.seidel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6302 Northing 683046</text:p>
      <text:p text:style-name="P189"><text:a xlink:href="http://edevelopment.falkirk.gov.uk/online/applicationDetails.do?activeTab=summary&amp;keyVal=SUQTXYHCKXI00" office:target-frame-name="_top" xlink:show="replace"><text:span text:style-name="Hyperlink">View the application details</text:span></text:a></text:p>
      <text:p text:style-name="P190"/>
      <text:p text:style-name="P191"/>
      <text:p text:style-name="P192"/>
      <text:p text:style-name="P193"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167/PPP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 in Principle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22 May 2025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onstruction of Dwellinghouse</text:p>
      <text:p text:style-name="P224"><text:span text:style-name="T225">Location</text:span><text:tab/><text:tab/><text:tab/><text:span text:style-name="T226">:</text:span><text:tab/>Clonmel <text:s/>14 Church Road <text:s/>California <text:s/>Falkirk <text:s/>FK1 2BD</text:p>
      <text:p text:style-name="P227"><text:span text:style-name="T228">Community Council</text:span><text:span text:style-name="T229"><text:tab/></text:span><text:span text:style-name="T230"><text:tab/>:</text:span><text:tab/>No Community Council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 Robert Waddell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<text:tab/><text:tab/>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Kevin Brown</text:p>
      <text:p text:style-name="P246"><text:tab/><text:tab/><text:tab/><text:tab/>Tel. 01324 504701</text:p>
      <text:p text:style-name="P247"><text:tab/><text:tab/><text:tab/><text:tab/>e-mail : kevin.brown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90744 Northing 676441</text:p>
      <text:p text:style-name="P253"><text:a xlink:href="http://edevelopment.falkirk.gov.uk/online/applicationDetails.do?activeTab=summary&amp;keyVal=SUQTYCHCKXM00" office:target-frame-name="_top" xlink:show="replace"><text:span text:style-name="Hyperlink">View the application details</text:span></text:a></text:p>
      <text:p text:style-name="P254"/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5/0168/ADV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Advertisement Consent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25 April 2025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Not Applicable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Display of Non-Illuminated Advertisements</text:p>
      <text:p text:style-name="P286"><text:span text:style-name="T287">Location</text:span><text:tab/><text:tab/><text:tab/><text:span text:style-name="T288">:</text:span><text:tab/>16 - 18 Newmarket Street <text:s/>Falkirk <text:s/>FK1 1JQ</text:p>
      <text:p text:style-name="P289"><text:span text:style-name="T290">Community Council</text:span><text:span text:style-name="T291"><text:tab/></text:span><text:span text:style-name="T292"><text:tab/>:</text:span><text:tab/>No Community Counci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s Thirza Hockaday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Arka Architects</text:p>
      <text:p text:style-name="P303"><text:tab/><text:tab/><text:tab/><text:tab/>Derek Milne <text:s/>The Loft, The Tattie Kirk <text:s/>Cow Wynd <text:s/></text:p>
      <text:p text:style-name="P304"><text:tab/><text:tab/><text:tab/><text:tab/>Falkirk <text:s/>FK1 1PU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Stephen McClure</text:p>
      <text:p text:style-name="P310"><text:tab/><text:tab/><text:tab/><text:tab/>Tel. 01324 504702</text:p>
      <text:p text:style-name="P311"><text:tab/><text:tab/><text:tab/><text:tab/>e-mail : stephen.mcclure@falkirk.gov.uk</text:p>
      <text:p text:style-name="P312"><text:a xlink:href="http://edevelopment.falkirk.gov.uk/online/applicationDetails.do?activeTab=summary&amp;keyVal=SUQTYGHCKXP00" office:target-frame-name="_top" xlink:show="replace"><text:span text:style-name="Hyperlink">View the application details</text:span></text:a></text:p>
      <text:p text:style-name="P313"/>
      <text:p text:style-name="P314"/>
      <text:p text:style-name="P315"/>
      <text:p text:style-name="P316"/>
      <text:p text:style-name="P317"><text:span text:style-name="T318">Application No</text:span><text:span text:style-name="T319"><text:tab/></text:span><text:span text:style-name="T320"><text:tab/></text:span><text:span text:style-name="T321"><text:tab/>:</text:span><text:span text:style-name="T322"><text:tab/></text:span>P/25/0169/FUL</text:p>
      <text:p text:style-name="P323"><text:span text:style-name="T324">Application Type</text:span><text:span text:style-name="T325"><text:tab/></text:span><text:span text:style-name="T326"><text:tab/></text:span><text:span text:style-name="T327"><text:tab/>:</text:span><text:span text:style-name="T328"><text:tab/></text:span>Planning Permission<text:span text:style-name="T329"><text:tab/></text:span><text:span text:style-name="T330"><text:tab/></text:span></text:p>
      <text:p text:style-name="P331"><text:span text:style-name="T332">Earliest Date of Decision</text:span><text:span text:style-name="T333"><text:tab/>:</text:span><text:span text:style-name="T334"><text:tab/></text:span>22 May 2025</text:p>
      <text:p text:style-name="P335"><text:span text:style-name="T336">Hierarchy Level</text:span><text:span text:style-name="T337"><text:tab/></text:span><text:span text:style-name="T338"><text:tab/></text:span><text:span text:style-name="T339"><text:tab/>:</text:span><text:span text:style-name="T340"><text:tab/></text:span>Local</text:p>
      <text:p text:style-name="P341"><text:span text:style-name="T342">Proposal</text:span><text:span text:style-name="T343"><text:tab/></text:span><text:span text:style-name="T344"><text:tab/></text:span><text:span text:style-name="T345"><text:tab/>:</text:span><text:span text:style-name="T346"><text:tab/></text:span>Change of use from Class 1A to Form 3 Flatted</text:p>
      <text:p text:style-name="P347"><text:tab/><text:tab/><text:tab/><text:tab/>Dwellings</text:p>
      <text:p text:style-name="P348"><text:span text:style-name="T349">Location</text:span><text:tab/><text:tab/><text:tab/><text:span text:style-name="T350">:</text:span><text:tab/>25 Manor Street <text:s/>Falkirk <text:s/>FK1 1NH</text:p>
      <text:p text:style-name="P351"><text:span text:style-name="T352">Community Council</text:span><text:span text:style-name="T353"><text:tab/></text:span><text:span text:style-name="T354"><text:tab/>:</text:span><text:tab/>No Community Council</text:p>
      <text:p text:style-name="P355"><text:span text:style-name="T356">Applicant</text:span><text:span text:style-name="T357"><text:tab/></text:span><text:span text:style-name="T358"><text:tab/></text:span><text:span text:style-name="T359"><text:tab/>:</text:span><text:tab/>Mr Simon Gooden</text:p>
      <text:p text:style-name="P360"><text:span text:style-name="T361">Agent</text:span><text:span text:style-name="T362"><text:tab/></text:span><text:span text:style-name="T363"><text:tab/></text:span><text:span text:style-name="T364"><text:tab/>:</text:span><text:tab/>Arc Architectural Services Ltd</text:p>
      <text:p text:style-name="P365"><text:tab/><text:tab/><text:tab/><text:tab/>Scott Kennedy <text:s/>25 Cortmalaw Avenue <text:s/>Glasgow <text:s/>G33</text:p>
      <text:p text:style-name="P366"><text:tab/><text:tab/><text:tab/><text:tab/>1TE</text:p>
      <text:p text:style-name="P367"><text:span text:style-name="T368">Case Officer</text:span><text:span text:style-name="T369"><text:tab/></text:span><text:span text:style-name="T370"><text:tab/></text:span><text:span text:style-name="T371"><text:tab/>:</text:span><text:tab/>Stephen McClure</text:p>
      <text:p text:style-name="P372"><text:tab/><text:tab/><text:tab/><text:tab/>Tel. 01324 504702</text:p>
      <text:p text:style-name="P373"><text:tab/><text:tab/><text:tab/><text:tab/>e-mail : stephen.mcclure@falkirk.gov.uk</text:p>
      <text:p text:style-name="P374"><text:a xlink:href="http://edevelopment.falkirk.gov.uk/online/applicationDetails.do?activeTab=summary&amp;keyVal=SUSOLDHCKYD00" office:target-frame-name="_top" xlink:show="replace"><text:span text:style-name="Hyperlink">View the application details</text:span></text:a></text:p>
      <text:p text:style-name="P375"/>
      <text:p text:style-name="P376"/>
      <text:p text:style-name="P377"><text:span text:style-name="T378">Application No</text:span><text:span text:style-name="T379"><text:tab/></text:span><text:span text:style-name="T380"><text:tab/></text:span><text:span text:style-name="T381"><text:tab/>:</text:span><text:span text:style-name="T382"><text:tab/></text:span>P/25/0172/FUL</text:p>
      <text:p text:style-name="P383"><text:span text:style-name="T384">Application Type</text:span><text:span text:style-name="T385"><text:tab/></text:span><text:span text:style-name="T386"><text:tab/></text:span><text:span text:style-name="T387"><text:tab/>:</text:span><text:span text:style-name="T388"><text:tab/></text:span>Planning Permission<text:span text:style-name="T389"><text:tab/></text:span><text:span text:style-name="T390"><text:tab/></text:span></text:p>
      <text:p text:style-name="P391"><text:span text:style-name="T392">Earliest Date of Decision</text:span><text:span text:style-name="T393"><text:tab/>:</text:span><text:span text:style-name="T394"><text:tab/></text:span>19 May 2025</text:p>
      <text:p text:style-name="P395"><text:span text:style-name="T396">Hierarchy Level</text:span><text:span text:style-name="T397"><text:tab/></text:span><text:span text:style-name="T398"><text:tab/></text:span><text:span text:style-name="T399"><text:tab/>:</text:span><text:span text:style-name="T400"><text:tab/></text:span>Local</text:p>
      <text:p text:style-name="P401"><text:span text:style-name="T402">Proposal</text:span><text:span text:style-name="T403"><text:tab/></text:span><text:span text:style-name="T404"><text:tab/></text:span><text:span text:style-name="T405"><text:tab/>:</text:span><text:span text:style-name="T406"><text:tab/></text:span>Extension to Dwellinghouse</text:p>
      <text:p text:style-name="P407"><text:span text:style-name="T408">Location</text:span><text:tab/><text:tab/><text:tab/><text:span text:style-name="T409">:</text:span><text:tab/>42 Epworth Gardens <text:s/>Reddingmuirhead <text:s/>Falkirk <text:s/>FK2</text:p>
      <text:p text:style-name="P410"><text:tab/><text:tab/><text:tab/><text:tab/>0DW</text:p>
      <text:p text:style-name="P411"><text:span text:style-name="T412">Community Council</text:span><text:span text:style-name="T413"><text:tab/></text:span><text:span text:style-name="T414"><text:tab/>:</text:span><text:tab/>Reddingmuirhead and Wallacestone</text:p>
      <text:p text:style-name="P415"><text:span text:style-name="T416">Applicant</text:span><text:span text:style-name="T417"><text:tab/></text:span><text:span text:style-name="T418"><text:tab/></text:span><text:span text:style-name="T419"><text:tab/>:</text:span><text:tab/>Ms Ivett Hirling</text:p>
      <text:p text:style-name="P420"><text:span text:style-name="T421">Agent</text:span><text:span text:style-name="T422"><text:tab/></text:span><text:span text:style-name="T423"><text:tab/></text:span><text:span text:style-name="T424"><text:tab/>:</text:span><text:tab/>Nikoletta Soos</text:p>
      <text:p text:style-name="P425"><text:tab/><text:tab/><text:tab/><text:tab/>11 Barony Court <text:s/>Bo'ness <text:s/>EH51 9HS</text:p>
      <text:p text:style-name="P426"><text:span text:style-name="T427">Case Officer</text:span><text:span text:style-name="T428"><text:tab/></text:span><text:span text:style-name="T429"><text:tab/></text:span><text:span text:style-name="T430"><text:tab/>:</text:span><text:tab/>Ryan McDonagh</text:p>
      <text:p text:style-name="P431"><text:tab/><text:tab/><text:tab/><text:tab/>Tel. 01324590453</text:p>
      <text:p text:style-name="P432"><text:tab/><text:tab/><text:tab/><text:tab/>e-mail : ryan.mcdonagh@falkirk.gov.uk</text:p>
      <text:p text:style-name="P433"><text:span text:style-name="T434">Grid Reference</text:span><text:span text:style-name="T435"><text:tab/></text:span><text:span text:style-name="T436"><text:tab/></text:span><text:span text:style-name="T437"><text:tab/>:</text:span><text:tab/>Easting 291429 Northing 677686</text:p>
      <text:p text:style-name="P438"><text:a xlink:href="http://edevelopment.falkirk.gov.uk/online/applicationDetails.do?activeTab=summary&amp;keyVal=SUUJA2HCKZE00" office:target-frame-name="_top" xlink:show="replace"><text:span text:style-name="Hyperlink">View the application details</text:span></text:a></text:p>
      <text:p text:style-name="P439"/>
      <text:p text:style-name="P440"/>
      <text:p text:style-name="P441"/>
      <text:p text:style-name="P442"/>
      <text:p text:style-name="P443"><text:span text:style-name="T444">Application No</text:span><text:span text:style-name="T445"><text:tab/></text:span><text:span text:style-name="T446"><text:tab/></text:span><text:span text:style-name="T447"><text:tab/>:</text:span><text:span text:style-name="T448"><text:tab/></text:span>P/25/0176/FUL</text:p>
      <text:p text:style-name="P449"><text:span text:style-name="T450">Application Type</text:span><text:span text:style-name="T451"><text:tab/></text:span><text:span text:style-name="T452"><text:tab/></text:span><text:span text:style-name="T453"><text:tab/>:</text:span><text:span text:style-name="T454"><text:tab/></text:span>Planning Permission<text:span text:style-name="T455"><text:tab/></text:span><text:span text:style-name="T456"><text:tab/></text:span></text:p>
      <text:p text:style-name="P457"><text:span text:style-name="T458">Earliest Date of Decision</text:span><text:span text:style-name="T459"><text:tab/>:</text:span><text:span text:style-name="T460"><text:tab/></text:span>15 May 2025</text:p>
      <text:p text:style-name="P461"><text:span text:style-name="T462">Hierarchy Level</text:span><text:span text:style-name="T463"><text:tab/></text:span><text:span text:style-name="T464"><text:tab/></text:span><text:span text:style-name="T465"><text:tab/>:</text:span><text:span text:style-name="T466"><text:tab/></text:span>Local</text:p>
      <text:p text:style-name="P467"><text:span text:style-name="T468">Proposal</text:span><text:span text:style-name="T469"><text:tab/></text:span><text:span text:style-name="T470"><text:tab/></text:span><text:span text:style-name="T471"><text:tab/>:</text:span><text:span text:style-name="T472"><text:tab/></text:span>Extension to Dwellinghouse (Dormers)</text:p>
      <text:p text:style-name="P473"><text:span text:style-name="T474">Location</text:span><text:tab/><text:tab/><text:tab/><text:span text:style-name="T475">:</text:span><text:tab/>65 Anderson Crescent <text:s/>Shieldhill <text:s/>Falkirk <text:s/>FK1 2ED</text:p>
      <text:p text:style-name="P476"><text:span text:style-name="T477">Community Council</text:span><text:span text:style-name="T478"><text:tab/></text:span><text:span text:style-name="T479"><text:tab/>:</text:span><text:tab/>No Community Council</text:p>
      <text:p text:style-name="P480"><text:span text:style-name="T481">Applicant</text:span><text:span text:style-name="T482"><text:tab/></text:span><text:span text:style-name="T483"><text:tab/></text:span><text:span text:style-name="T484"><text:tab/>:</text:span><text:tab/>Mr Awais Khan</text:p>
      <text:p text:style-name="P485"><text:span text:style-name="T486">Agent</text:span><text:span text:style-name="T487"><text:tab/></text:span><text:span text:style-name="T488"><text:tab/></text:span><text:span text:style-name="T489"><text:tab/>:</text:span><text:tab/>Helix Architecture Studio Ltd</text:p>
      <text:p text:style-name="P490"><text:tab/><text:tab/><text:tab/><text:tab/>Inderpal Gill <text:s/>Suite 3E <text:s/>The Courtyard <text:s/>Unit 3 <text:s/>Callendar</text:p>
      <text:p text:style-name="P491"><text:tab/><text:tab/><text:tab/><text:tab/>Boulevard <text:s/>Callendar Business Park <text:s/>Falkirk <text:s/>FK1 1XR</text:p>
      <text:p text:style-name="P492"><text:span text:style-name="T493">Case Officer</text:span><text:span text:style-name="T494"><text:tab/></text:span><text:span text:style-name="T495"><text:tab/></text:span><text:span text:style-name="T496"><text:tab/>:</text:span><text:tab/>Katherine Chorley</text:p>
      <text:p text:style-name="P497"><text:tab/><text:tab/><text:tab/><text:tab/>Tel. 01324 504704</text:p>
      <text:p text:style-name="P498"><text:tab/><text:tab/><text:tab/><text:tab/>e-mail : katherine.chorley@falkirk.gov.uk</text:p>
      <text:p text:style-name="P499"><text:span text:style-name="T500">Grid Reference</text:span><text:span text:style-name="T501"><text:tab/></text:span><text:span text:style-name="T502"><text:tab/></text:span><text:span text:style-name="T503"><text:tab/>:</text:span><text:tab/>Easting 290224 Northing 676985</text:p>
      <text:p text:style-name="P504"><text:a xlink:href="http://edevelopment.falkirk.gov.uk/online/applicationDetails.do?activeTab=summary&amp;keyVal=SV3SM2HCL0P00" office:target-frame-name="_top" xlink:show="replace"><text:span text:style-name="Hyperlink">View the application details</text:span></text:a></text:p>
      <text:p text:style-name="P505"/>
      <text:p text:style-name="P506"/>
      <text:p text:style-name="P507"><text:span text:style-name="T508">Application No</text:span><text:span text:style-name="T509"><text:tab/></text:span><text:span text:style-name="T510"><text:tab/></text:span><text:span text:style-name="T511"><text:tab/>:</text:span><text:span text:style-name="T512"><text:tab/></text:span>P/25/0178/FUL</text:p>
      <text:p text:style-name="P513"><text:span text:style-name="T514">Application Type</text:span><text:span text:style-name="T515"><text:tab/></text:span><text:span text:style-name="T516"><text:tab/></text:span><text:span text:style-name="T517"><text:tab/>:</text:span><text:span text:style-name="T518"><text:tab/></text:span>Planning Permission<text:span text:style-name="T519"><text:tab/></text:span><text:span text:style-name="T520"><text:tab/></text:span></text:p>
      <text:p text:style-name="P521"><text:span text:style-name="T522">Earliest Date of Decision</text:span><text:span text:style-name="T523"><text:tab/>:</text:span><text:span text:style-name="T524"><text:tab/></text:span>19 May 2025</text:p>
      <text:p text:style-name="P525"><text:span text:style-name="T526">Hierarchy Level</text:span><text:span text:style-name="T527"><text:tab/></text:span><text:span text:style-name="T528"><text:tab/></text:span><text:span text:style-name="T529"><text:tab/>:</text:span><text:span text:style-name="T530"><text:tab/></text:span>Local</text:p>
      <text:p text:style-name="P531"><text:span text:style-name="T532">Proposal</text:span><text:span text:style-name="T533"><text:tab/></text:span><text:span text:style-name="T534"><text:tab/></text:span><text:span text:style-name="T535"><text:tab/>:</text:span><text:span text:style-name="T536"><text:tab/></text:span>Formation of Vehiclular Access, Parking and Entrance</text:p>
      <text:p text:style-name="P537"><text:tab/><text:tab/><text:tab/><text:tab/>Gate</text:p>
      <text:p text:style-name="P538"><text:span text:style-name="T539">Location</text:span><text:tab/><text:tab/><text:tab/><text:span text:style-name="T540">:</text:span><text:tab/>209 Bo'ness Road <text:s/>Grangemouth <text:s/>FK3 9UP</text:p>
      <text:p text:style-name="P541"><text:span text:style-name="T542">Community Council</text:span><text:span text:style-name="T543"><text:tab/></text:span><text:span text:style-name="T544"><text:tab/>:</text:span><text:tab/>Grangemouth Community Council</text:p>
      <text:p text:style-name="P545"><text:span text:style-name="T546">Applicant</text:span><text:span text:style-name="T547"><text:tab/></text:span><text:span text:style-name="T548"><text:tab/></text:span><text:span text:style-name="T549"><text:tab/>:</text:span><text:tab/>Mr Steven Campbell</text:p>
      <text:p text:style-name="P550"><text:span text:style-name="T551">Agent</text:span><text:span text:style-name="T552"><text:tab/></text:span><text:span text:style-name="T553"><text:tab/></text:span><text:span text:style-name="T554"><text:tab/>:</text:span><text:tab/>Fairgrove Architectural Services</text:p>
      <text:p text:style-name="P555"><text:tab/><text:tab/><text:tab/><text:tab/>Scott Fairclough <text:s/>Main Street <text:s/>Skinflats <text:s/>Falkirk <text:s/>FK2<text:s/></text:p>
      <text:p text:style-name="P556"><text:tab/><text:tab/><text:tab/><text:tab/>8NU</text:p>
      <text:p text:style-name="P557"><text:span text:style-name="T558">Case Officer</text:span><text:span text:style-name="T559"><text:tab/></text:span><text:span text:style-name="T560"><text:tab/></text:span><text:span text:style-name="T561"><text:tab/>:</text:span><text:tab/>Ryan McDonagh</text:p>
      <text:p text:style-name="P562"><text:tab/><text:tab/><text:tab/><text:tab/>Tel. 01324590453</text:p>
      <text:p text:style-name="P563"><text:tab/><text:tab/><text:tab/><text:tab/>e-mail : ryan.mcdonagh@falkirk.gov.uk</text:p>
      <text:p text:style-name="P564"><text:span text:style-name="T565">Grid Reference</text:span><text:span text:style-name="T566"><text:tab/></text:span><text:span text:style-name="T567"><text:tab/></text:span><text:span text:style-name="T568"><text:tab/>:</text:span><text:tab/>Easting 293875 Northing 681577</text:p>
      <text:p text:style-name="P569"><text:a xlink:href="http://edevelopment.falkirk.gov.uk/online/applicationDetails.do?activeTab=summary&amp;keyVal=SV5N9BHCL2200" office:target-frame-name="_top" xlink:show="replace"><text:span text:style-name="Hyperlink">View the application details</text:span></text:a></text:p>
      <text:p text:style-name="P570"/>
      <text:p text:style-name="P571"/>
      <text:p text:style-name="P572"/>
      <text:p text:style-name="P573"/>
      <text:p text:style-name="P574"><text:span text:style-name="T575">Application No</text:span><text:span text:style-name="T576"><text:tab/></text:span><text:span text:style-name="T577"><text:tab/></text:span><text:span text:style-name="T578"><text:tab/>:</text:span><text:span text:style-name="T579"><text:tab/></text:span>P/25/0179/FUL</text:p>
      <text:p text:style-name="P580"><text:span text:style-name="T581">Application Type</text:span><text:span text:style-name="T582"><text:tab/></text:span><text:span text:style-name="T583"><text:tab/></text:span><text:span text:style-name="T584"><text:tab/>:</text:span><text:span text:style-name="T585"><text:tab/></text:span>Planning Permission<text:span text:style-name="T586"><text:tab/></text:span><text:span text:style-name="T587"><text:tab/></text:span></text:p>
      <text:p text:style-name="P588"><text:span text:style-name="T589">Earliest Date of Decision</text:span><text:span text:style-name="T590"><text:tab/>:</text:span><text:span text:style-name="T591"><text:tab/></text:span>16 May 2025</text:p>
      <text:p text:style-name="P592"><text:span text:style-name="T593">Hierarchy Level</text:span><text:span text:style-name="T594"><text:tab/></text:span><text:span text:style-name="T595"><text:tab/></text:span><text:span text:style-name="T596"><text:tab/>:</text:span><text:span text:style-name="T597"><text:tab/></text:span>Local</text:p>
      <text:p text:style-name="P598"><text:span text:style-name="T599">Proposal</text:span><text:span text:style-name="T600"><text:tab/></text:span><text:span text:style-name="T601"><text:tab/></text:span><text:span text:style-name="T602"><text:tab/>:</text:span><text:span text:style-name="T603"><text:tab/></text:span>Extension to House, Extension and Conversion of</text:p>
      <text:p text:style-name="P604"><text:tab/><text:tab/><text:tab/><text:tab/>Garage to form Self Contained Annexe and Erection of<text:s/></text:p>
      <text:p text:style-name="P605"><text:tab/><text:tab/><text:tab/><text:tab/>an Outbuilding (Retrospective)</text:p>
      <text:p text:style-name="P606"><text:span text:style-name="T607">Location</text:span><text:tab/><text:tab/><text:tab/><text:span text:style-name="T608">:</text:span><text:tab/>5 Roebuck Park <text:s/>Stenhousemuir <text:s/>Larbert <text:s/>FK5 4QE</text:p>
      <text:p text:style-name="P609"><text:span text:style-name="T610">Community Council</text:span><text:span text:style-name="T611"><text:tab/></text:span><text:span text:style-name="T612"><text:tab/>:</text:span><text:tab/>No Community Council</text:p>
      <text:p text:style-name="P613"><text:span text:style-name="T614">Applicant</text:span><text:span text:style-name="T615"><text:tab/></text:span><text:span text:style-name="T616"><text:tab/></text:span><text:span text:style-name="T617"><text:tab/>:</text:span><text:tab/>Mr and Mrs J Currie</text:p>
      <text:p text:style-name="P618"><text:span text:style-name="T619">Agent</text:span><text:span text:style-name="T620"><text:tab/></text:span><text:span text:style-name="T621"><text:tab/></text:span><text:span text:style-name="T622"><text:tab/>:</text:span><text:tab/>Hardie Associates Ltd</text:p>
      <text:p text:style-name="P623"><text:tab/><text:tab/><text:tab/><text:tab/>FAO Myra Hardie <text:s/>78 Hopetoun Street <text:s/>Bathgate <text:s/>West</text:p>
      <text:p text:style-name="P624"><text:tab/><text:tab/><text:tab/><text:tab/>Lothian <text:s/>EH48 4PD</text:p>
      <text:p text:style-name="P625"><text:span text:style-name="T626">Case Officer</text:span><text:span text:style-name="T627"><text:tab/></text:span><text:span text:style-name="T628"><text:tab/></text:span><text:span text:style-name="T629"><text:tab/>:</text:span><text:tab/>Ryan McDonagh</text:p>
      <text:p text:style-name="P630"><text:tab/><text:tab/><text:tab/><text:tab/>Tel. 01324590453</text:p>
      <text:p text:style-name="P631"><text:tab/><text:tab/><text:tab/><text:tab/>e-mail : ryan.mcdonagh@falkirk.gov.uk</text:p>
      <text:p text:style-name="P632"><text:span text:style-name="T633">Grid Reference</text:span><text:span text:style-name="T634"><text:tab/></text:span><text:span text:style-name="T635"><text:tab/></text:span><text:span text:style-name="T636"><text:tab/>:</text:span><text:tab/>Easting 291429 Northing 677686</text:p>
      <text:p text:style-name="P637"><text:a xlink:href="http://edevelopment.falkirk.gov.uk/online/applicationDetails.do?activeTab=summary&amp;keyVal=SV5N9NHCL2600" office:target-frame-name="_top" xlink:show="replace"><text:span text:style-name="Hyperlink">View the application details</text:span></text:a></text:p>
      <text:p text:style-name="P638"/>
      <text:p text:style-name="P639"/>
      <text:p text:style-name="P640"><text:span text:style-name="T641">Application No</text:span><text:span text:style-name="T642"><text:tab/></text:span><text:span text:style-name="T643"><text:tab/></text:span><text:span text:style-name="T644"><text:tab/>:</text:span><text:span text:style-name="T645"><text:tab/></text:span>P/25/0183/LBC</text:p>
      <text:p text:style-name="P646"><text:span text:style-name="T647">Application Type</text:span><text:span text:style-name="T648"><text:tab/></text:span><text:span text:style-name="T649"><text:tab/></text:span><text:span text:style-name="T650"><text:tab/>:</text:span><text:span text:style-name="T651"><text:tab/></text:span>Listed Building Consent<text:span text:style-name="T652"><text:tab/></text:span><text:span text:style-name="T653"><text:tab/></text:span></text:p>
      <text:p text:style-name="P654"><text:span text:style-name="T655">Earliest Date of Decision</text:span><text:span text:style-name="T656"><text:tab/>:</text:span><text:span text:style-name="T657"><text:tab/></text:span>23 May 2025</text:p>
      <text:p text:style-name="P658"><text:span text:style-name="T659">Hierarchy Level</text:span><text:span text:style-name="T660"><text:tab/></text:span><text:span text:style-name="T661"><text:tab/></text:span><text:span text:style-name="T662"><text:tab/>:</text:span><text:span text:style-name="T663"><text:tab/></text:span>Not Applicable</text:p>
      <text:p text:style-name="P664"><text:span text:style-name="T665">Proposal</text:span><text:span text:style-name="T666"><text:tab/></text:span><text:span text:style-name="T667"><text:tab/></text:span><text:span text:style-name="T668"><text:tab/>:</text:span><text:span text:style-name="T669"><text:tab/></text:span>Replacement Water Tower Tank</text:p>
      <text:p text:style-name="P670"><text:span text:style-name="T671">Location</text:span><text:tab/><text:tab/><text:tab/><text:span text:style-name="T672">:</text:span><text:tab/>Bo'ness Station <text:s/>Union Street <text:s/>Bo'ness <text:s/>EH51 9AQ</text:p>
      <text:p text:style-name="P673"><text:span text:style-name="T674">Community Council</text:span><text:span text:style-name="T675"><text:tab/></text:span><text:span text:style-name="T676"><text:tab/>:</text:span><text:tab/>Bo'ness</text:p>
      <text:p text:style-name="P677"><text:span text:style-name="T678">Applicant</text:span><text:span text:style-name="T679"><text:tab/></text:span><text:span text:style-name="T680"><text:tab/></text:span><text:span text:style-name="T681"><text:tab/>:</text:span><text:tab/>Scottish Railway Preservation Society</text:p>
      <text:p text:style-name="P682"><text:span text:style-name="T683">Agent</text:span><text:span text:style-name="T684"><text:tab/></text:span><text:span text:style-name="T685"><text:tab/></text:span><text:span text:style-name="T686"><text:tab/>:</text:span><text:tab/>EKJN Architects</text:p>
      <text:p text:style-name="P687"><text:tab/><text:tab/><text:tab/><text:tab/>Aleksandra Czekaj <text:s/>129 High Street <text:s/>Linlithgow <text:s/>EH49</text:p>
      <text:p text:style-name="P688"><text:tab/><text:tab/><text:tab/><text:tab/>7EJ</text:p>
      <text:p text:style-name="P689"><text:span text:style-name="T690">Case Officer</text:span><text:span text:style-name="T691"><text:tab/></text:span><text:span text:style-name="T692"><text:tab/></text:span><text:span text:style-name="T693"><text:tab/>:</text:span><text:tab/>Julie Seidel-Gregory</text:p>
      <text:p text:style-name="P694"><text:tab/><text:tab/><text:tab/><text:tab/>Tel. 01324 504880</text:p>
      <text:p text:style-name="P695"><text:tab/><text:tab/><text:tab/><text:tab/>e-mail : julie.seidel@falkirk.gov.uk</text:p>
      <text:p text:style-name="P696"><text:span text:style-name="T697">Grid Reference</text:span><text:span text:style-name="T698"><text:tab/></text:span><text:span text:style-name="T699"><text:tab/></text:span><text:span text:style-name="T700"><text:tab/>:</text:span><text:tab/>Easting 300389 Northing 681683</text:p>
      <text:p text:style-name="P701"><text:a xlink:href="http://edevelopment.falkirk.gov.uk/online/applicationDetails.do?activeTab=summary&amp;keyVal=SV7HXEHCL2N00" office:target-frame-name="_top" xlink:show="replace"><text:span text:style-name="Hyperlink">View the application details</text:span></text:a></text:p>
      <text:p text:style-name="P702"/>
      <text:p text:style-name="P703"/>
      <text:p text:style-name="P704"/>
      <text:p text:style-name="P705"/>
      <text:p text:style-name="P706"><text:span text:style-name="T707">Application No</text:span><text:span text:style-name="T708"><text:tab/></text:span><text:span text:style-name="T709"><text:tab/></text:span><text:span text:style-name="T710"><text:tab/>:</text:span><text:span text:style-name="T711"><text:tab/></text:span>P/25/0185/FUL</text:p>
      <text:p text:style-name="P712"><text:span text:style-name="T713">Application Type</text:span><text:span text:style-name="T714"><text:tab/></text:span><text:span text:style-name="T715"><text:tab/></text:span><text:span text:style-name="T716"><text:tab/>:</text:span><text:span text:style-name="T717"><text:tab/></text:span>Planning Permission<text:span text:style-name="T718"><text:tab/></text:span><text:span text:style-name="T719"><text:tab/></text:span></text:p>
      <text:p text:style-name="P720"><text:span text:style-name="T721">Earliest Date of Decision</text:span><text:span text:style-name="T722"><text:tab/>:</text:span><text:span text:style-name="T723"><text:tab/></text:span>16 May 2025</text:p>
      <text:p text:style-name="P724"><text:span text:style-name="T725">Hierarchy Level</text:span><text:span text:style-name="T726"><text:tab/></text:span><text:span text:style-name="T727"><text:tab/></text:span><text:span text:style-name="T728"><text:tab/>:</text:span><text:span text:style-name="T729"><text:tab/></text:span>Local</text:p>
      <text:p text:style-name="P730"><text:span text:style-name="T731">Proposal</text:span><text:span text:style-name="T732"><text:tab/></text:span><text:span text:style-name="T733"><text:tab/></text:span><text:span text:style-name="T734"><text:tab/>:</text:span><text:span text:style-name="T735"><text:tab/></text:span>Extension to Dwellinghouse</text:p>
      <text:p text:style-name="P736"><text:span text:style-name="T737">Location</text:span><text:tab/><text:tab/><text:tab/><text:span text:style-name="T738">:</text:span><text:tab/>Shalom <text:s/>32 Roxburgh Place <text:s/>Stenhousemuir <text:s/>Larbert<text:s/></text:p>
      <text:p text:style-name="P739"><text:tab/><text:tab/><text:tab/><text:tab/>FK5 4UE</text:p>
      <text:p text:style-name="P740"><text:span text:style-name="T741">Community Council</text:span><text:span text:style-name="T742"><text:tab/></text:span><text:span text:style-name="T743"><text:tab/>:</text:span><text:tab/>No Community Council</text:p>
      <text:p text:style-name="P744"><text:span text:style-name="T745">Applicant</text:span><text:span text:style-name="T746"><text:tab/></text:span><text:span text:style-name="T747"><text:tab/></text:span><text:span text:style-name="T748"><text:tab/>:</text:span><text:tab/>Mr Raymond Hubbocks</text:p>
      <text:p text:style-name="P749"><text:span text:style-name="T750">Agent</text:span><text:span text:style-name="T751"><text:tab/></text:span><text:span text:style-name="T752"><text:tab/></text:span><text:span text:style-name="T753"><text:tab/>:</text:span><text:tab/>Architectural Drawing Services</text:p>
      <text:p text:style-name="P754"><text:tab/><text:tab/><text:tab/><text:tab/>FAO Andrew Peebles <text:s/>32 Moss Road <text:s/>Tillicoultry <text:s/>FK13<text:s/></text:p>
      <text:p text:style-name="P755"><text:tab/><text:tab/><text:tab/><text:tab/>6NS</text:p>
      <text:p text:style-name="P756"><text:span text:style-name="T757">Case Officer</text:span><text:span text:style-name="T758"><text:tab/></text:span><text:span text:style-name="T759"><text:tab/></text:span><text:span text:style-name="T760"><text:tab/>:</text:span><text:tab/>Katherine Chorley</text:p>
      <text:p text:style-name="P761"><text:tab/><text:tab/><text:tab/><text:tab/>Tel. 01324 504704</text:p>
      <text:p text:style-name="P762"><text:tab/><text:tab/><text:tab/><text:tab/>e-mail : katherine.chorley@falkirk.gov.uk</text:p>
      <text:p text:style-name="P763"><text:span text:style-name="T764">Grid Reference</text:span><text:span text:style-name="T765"><text:tab/></text:span><text:span text:style-name="T766"><text:tab/></text:span><text:span text:style-name="T767"><text:tab/>:</text:span><text:tab/>Easting 287887 Northing 683811</text:p>
      <text:p text:style-name="P768"><text:a xlink:href="http://edevelopment.falkirk.gov.uk/online/applicationDetails.do?activeTab=summary&amp;keyVal=SV7HXIHCL2T00" office:target-frame-name="_top" xlink:show="replace"><text:span text:style-name="Hyperlink">View the application details</text:span></text:a></text:p>
      <text:p text:style-name="P769"/>
      <text:p text:style-name="P770"/>
      <text:p text:style-name="P77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4-30T10:21:00Z</meta:creation-date>
    <dc:date>2025-04-30T10:21:00Z</dc:date>
    <meta:template xlink:href="Normal" xlink:type="simple"/>
    <meta:editing-cycles>2</meta:editing-cycles>
    <meta:editing-duration>PT60S</meta:editing-duration>
    <meta:document-statistic meta:page-count="7" meta:paragraph-count="18" meta:word-count="1353" meta:character-count="9050" meta:row-count="64" meta:non-whitespace-character-count="7715"/>
  </office:meta>
</office:document-meta>
</file>